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7ac9" officeooo:paragraph-rsid="00017ac9"/>
    </style:style>
    <style:style style:name="P2" style:family="paragraph" style:parent-style-name="Standard">
      <style:paragraph-properties fo:text-align="start" style:justify-single-word="false"/>
      <style:text-properties officeooo:rsid="00017ac9" officeooo:paragraph-rsid="00017ac9"/>
    </style:style>
    <style:style style:name="P3" style:family="paragraph" style:parent-style-name="Standard">
      <style:paragraph-properties fo:text-align="start" style:justify-single-word="false"/>
      <style:text-properties officeooo:rsid="00017ac9" officeooo:paragraph-rsid="00092cef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7cbf5" officeooo:paragraph-rsid="00017ac9" style:font-style-asian="normal" style:font-style-complex="normal"/>
    </style:style>
    <style:style style:name="T1" style:family="text">
      <style:text-properties officeooo:rsid="0003ed5a"/>
    </style:style>
    <style:style style:name="T2" style:family="text">
      <style:text-properties officeooo:rsid="0006b470"/>
    </style:style>
    <style:style style:name="T3" style:family="text">
      <style:text-properties fo:font-style="italic" officeooo:rsid="0006b470" style:font-style-asian="italic" style:font-style-complex="italic"/>
    </style:style>
    <style:style style:name="T4" style:family="text">
      <style:text-properties fo:font-style="italic" officeooo:rsid="00080dcf" style:font-style-asian="italic" style:font-style-complex="italic"/>
    </style:style>
    <style:style style:name="T5" style:family="text">
      <style:text-properties fo:font-style="normal" officeooo:rsid="0006b470" style:font-style-asian="normal" style:font-style-complex="normal"/>
    </style:style>
    <style:style style:name="T6" style:family="text">
      <style:text-properties fo:font-style="normal" officeooo:rsid="0007cbf5" style:font-style-asian="normal" style:font-style-complex="normal"/>
    </style:style>
    <style:style style:name="T7" style:family="text">
      <style:text-properties fo:font-style="normal" officeooo:rsid="00092cef" style:font-style-asian="normal" style:font-style-complex="normal"/>
    </style:style>
    <style:style style:name="T8" style:family="text">
      <style:text-properties fo:font-style="normal" officeooo:rsid="00080dcf" style:font-style-asian="normal" style:font-style-complex="normal"/>
    </style:style>
    <style:style style:name="T9" style:family="text">
      <style:text-properties fo:font-style="normal" officeooo:rsid="000ae33a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ando paradigmas</text:p>
      <text:p text:style-name="P1"/>
      <text:p text:style-name="P2"><text:tab/>Arnold Schoenberg desenvolveu o dodecafonismo, sistema de composição musical que evitava o tonalismo em sua construção. <text:span text:style-name="T1">No tonalismo existe uma cabeça, uma nota mais evidente em relação às outras, criando-se as escalas hamônicas. A harmonia entre as notas proporciona um jogo de tensão x relaxamento, que é a alma da música tonal. Na múscia dodecafônica (atonal), a importância das doze notas é exatamente igual; não há tensão versus relaxamento e, às vezes parece haver só tensão!</text:span></text:p>
      <text:p text:style-name="P2"><text:tab/><text:span text:style-name="T2">Em 1901, Schoenberg casou-se com Mathilde Zemlinsky, irmã de seu professor. Sete anos mais tarde, ela o abandona para viver com um pintor amigo do casal. No mesmo ano, em 1908, começa a compor </text:span><text:a xlink:type="simple" xlink:href="http://youtu.be/3iXsKhaZB2Q"><text:span text:style-name="T5">O livro dos jardins suspensos</text:span></text:a><text:span text:style-name="T5">, ciclo de canções que marca o início do período atonal de Schoenberg. </text:span></text:p>
      <text:p text:style-name="P4"><text:tab/>A partir dessa época, Arnold desenvolve o <text:a xlink:type="simple" xlink:href="http://pt.wikipedia.org/wiki/Dodecafonismo">dodecafonismo</text:a>, sistema musical que cria dissonâncias, resultando num som estridente e embaralhado, que nos faz pensar na instabilidade do mundo – ainda mais de 1914 a 1918, com a Primeira Guerra Mundial – e na dor da separação. Será que essa preta teve alguma coisa a ver com isso?</text:p>
      <text:p text:style-name="P3"><text:span text:style-name="T6"><text:tab/></text:span><text:span text:style-name="T7">Após a morte de Mathilde, surge outra preta e Arnold se casa com Gertrud Kolisch, irmã de seu aluno. Nessa época começa a fase dodecafônica, um aprimoramento da sua fase a partir de 1908, chamada de </text:span><text:a xlink:type="simple" xlink:href="http://pt.wikipedia.org/wiki/M%C3%BAsica_atonal"><text:span text:style-name="T7">atonalismo livre</text:span></text:a><text:span text:style-name="T7">. </text:span><text:span text:style-name="T6">S</text:span><text:span text:style-name="T8">e na Primeira Guerra Schoenberg exaltava a nação alemã - com fortes críticas à música estrangeira e uma crença de que seu sistema dodecafônico alçaria a música alemã à supremacia mundial durante um século - na Segunda Guerra sofreu com o regime nazista e teve que mudar-se </text:span><text:span text:style-name="T9">com a família </text:span><text:span text:style-name="T8">para os Estados Unidos. </text:span></text:p>
      <text:p text:style-name="P3"><text:span text:style-name="T8"><text:tab/>Em 1947, </text:span><text:span text:style-name="T7">ano da morte de sua filha Gertrud, Schoenberg</text:span><text:span text:style-name="T8"> escreveu </text:span><text:a xlink:type="simple" xlink:href="http://youtu.be/61r2gD6UopU"><text:span text:style-name="T8">Um sobrevivente de Varsóvia</text:span></text:a><text:span text:style-name="T8">, denunciando o holocausto. </text:span><text:span text:style-name="T7">Além das duas guerras, esse compositor judeu austríaco teve que lidar </text:span><text:span text:style-name="T9">com o abandono de sua primeira esposa e com a morte de sua primeira filha, tudo contribuindo para a criação de uma musicalidade sombria.</text:span></text:p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3:25:45.562491122</meta:creation-date>
    <dc:date>2014-02-09T22:06:26.600237934</dc:date>
    <meta:editing-duration>PT24M41S</meta:editing-duration>
    <meta:editing-cycles>6</meta:editing-cycles>
    <meta:generator>LibreOffice/4.1.3.2$Linux_X86_64 LibreOffice_project/410m0$Build-2</meta:generator>
    <meta:document-statistic meta:table-count="0" meta:image-count="0" meta:object-count="0" meta:page-count="1" meta:paragraph-count="7" meta:word-count="328" meta:character-count="1975" meta:non-whitespace-character-count="1643"/>
  </office:meta>
</office:document-meta>
</file>